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0-000145</text:span></text:p>
          </table:table-cell>
          <table:covered-table-cell/>
          <table:table-cell table:style-name="ce14" office:value-type="string" calcext:value-type="string">
            <text:p>23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5" calcext:value-type="float">
            <text:p>115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0" calcext:value-type="float">
            <text:p>350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89C1C4207E7B47A576797DF2F97104AE2249605BB0ABCC73E26E4053F0F5E1063C0040E47D2623D2CA2A2C59366B2AEF4D8348DA117C46831FE6806EBB1B23D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30102:1453</text:p>
          </table:table-cell>
          <table:table-cell table:style-name="ce13" office:value-type="float" office:value="9202278.54" calcext:value-type="float">
            <text:p><text:s/>9 202 278,5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50302:1619</text:p>
          </table:table-cell>
          <table:table-cell table:style-name="ce13" office:value-type="float" office:value="52691.23" calcext:value-type="float">
            <text:p><text:s/>52 691,2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50302:2794</text:p>
          </table:table-cell>
          <table:table-cell table:style-name="ce13" office:value-type="float" office:value="40004.4" calcext:value-type="float">
            <text:p><text:s/>40 004,4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233:681</text:p>
          </table:table-cell>
          <table:table-cell table:style-name="ce13" office:value-type="float" office:value="262844.96" calcext:value-type="float">
            <text:p><text:s/>262 844,9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60101:5589</text:p>
          </table:table-cell>
          <table:table-cell table:style-name="ce13" office:value-type="float" office:value="474447.26" calcext:value-type="float">
            <text:p><text:s/>474 447,2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1:7155</text:p>
          </table:table-cell>
          <table:table-cell table:style-name="ce13" office:value-type="float" office:value="580090.37" calcext:value-type="float">
            <text:p><text:s/>580 090,3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90401:418</text:p>
          </table:table-cell>
          <table:table-cell table:style-name="ce13" office:value-type="float" office:value="380907.59" calcext:value-type="float">
            <text:p><text:s/>380 907,59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160501:303</text:p>
          </table:table-cell>
          <table:table-cell table:style-name="ce13" office:value-type="float" office:value="615719.66" calcext:value-type="float">
            <text:p><text:s/>615 719,6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190101:1291</text:p>
          </table:table-cell>
          <table:table-cell table:style-name="ce13" office:value-type="float" office:value="934339.56" calcext:value-type="float">
            <text:p><text:s/>934 339,5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190101:2049</text:p>
          </table:table-cell>
          <table:table-cell table:style-name="ce13" office:value-type="float" office:value="392746.2" calcext:value-type="float">
            <text:p><text:s/>392 746,2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3:120301:210</text:p>
          </table:table-cell>
          <table:table-cell table:style-name="ce13" office:value-type="float" office:value="362921.59" calcext:value-type="float">
            <text:p><text:s/>362 921,59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20103:9343</text:p>
          </table:table-cell>
          <table:table-cell table:style-name="ce13" office:value-type="float" office:value="962275.13" calcext:value-type="float">
            <text:p><text:s/>962 275,1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5:040301:154</text:p>
          </table:table-cell>
          <table:table-cell table:style-name="ce13" office:value-type="float" office:value="681458.04" calcext:value-type="float">
            <text:p><text:s/>681 458,0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5:070104:2079</text:p>
          </table:table-cell>
          <table:table-cell table:style-name="ce13" office:value-type="float" office:value="108370.3" calcext:value-type="float">
            <text:p><text:s/>108 370,3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5:090101:445</text:p>
          </table:table-cell>
          <table:table-cell table:style-name="ce13" office:value-type="float" office:value="261937.04" calcext:value-type="float">
            <text:p><text:s/>261 937,0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180101:1856</text:p>
          </table:table-cell>
          <table:table-cell table:style-name="ce13" office:value-type="float" office:value="302305.41" calcext:value-type="float">
            <text:p><text:s/>302 305,4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6:000000:1405</text:p>
          </table:table-cell>
          <table:table-cell table:style-name="ce13" office:value-type="float" office:value="190532.37" calcext:value-type="float">
            <text:p><text:s/>190 532,3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6:010155:298</text:p>
          </table:table-cell>
          <table:table-cell table:style-name="ce13" office:value-type="float" office:value="1854864.73" calcext:value-type="float">
            <text:p><text:s/>1 854 864,7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6:010207:679</text:p>
          </table:table-cell>
          <table:table-cell table:style-name="ce13" office:value-type="float" office:value="121636.06" calcext:value-type="float">
            <text:p><text:s/>121 636,0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6:070101:880</text:p>
          </table:table-cell>
          <table:table-cell table:style-name="ce13" office:value-type="float" office:value="254527.2" calcext:value-type="float">
            <text:p><text:s/>254 527,2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8:040106:575</text:p>
          </table:table-cell>
          <table:table-cell table:style-name="ce13" office:value-type="float" office:value="7723351.72" calcext:value-type="float">
            <text:p><text:s/>7 723 351,72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8:070101:1862</text:p>
          </table:table-cell>
          <table:table-cell table:style-name="ce13" office:value-type="float" office:value="726965.55" calcext:value-type="float">
            <text:p><text:s/>726 965,5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8:110109:1022</text:p>
          </table:table-cell>
          <table:table-cell table:style-name="ce13" office:value-type="float" office:value="1143050.43" calcext:value-type="float">
            <text:p><text:s/>1 143 050,4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8:110109:4545</text:p>
          </table:table-cell>
          <table:table-cell table:style-name="ce13" office:value-type="float" office:value="4378169.93" calcext:value-type="float">
            <text:p><text:s/>4 378 169,9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8:110109:4546</text:p>
          </table:table-cell>
          <table:table-cell table:style-name="ce13" office:value-type="float" office:value="933216.88" calcext:value-type="float">
            <text:p><text:s/>933 216,88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8:120106:3231</text:p>
          </table:table-cell>
          <table:table-cell table:style-name="ce13" office:value-type="float" office:value="488530.71" calcext:value-type="float">
            <text:p><text:s/>488 530,7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8:120114:600</text:p>
          </table:table-cell>
          <table:table-cell table:style-name="ce13" office:value-type="float" office:value="214500.26" calcext:value-type="float">
            <text:p><text:s/>214 500,2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9:050103:272</text:p>
          </table:table-cell>
          <table:table-cell table:style-name="ce13" office:value-type="float" office:value="1604487.74" calcext:value-type="float">
            <text:p><text:s/>1 604 487,7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9:050409:385</text:p>
          </table:table-cell>
          <table:table-cell table:style-name="ce13" office:value-type="float" office:value="1591503.98" calcext:value-type="float">
            <text:p><text:s/>1 591 503,98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9:050601:3306</text:p>
          </table:table-cell>
          <table:table-cell table:style-name="ce13" office:value-type="float" office:value="429117.9" calcext:value-type="float">
            <text:p><text:s/>429 117,9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9:050601:4833</text:p>
          </table:table-cell>
          <table:table-cell table:style-name="ce13" office:value-type="float" office:value="416892.14" calcext:value-type="float">
            <text:p><text:s/>416 892,1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9:050703:2438</text:p>
          </table:table-cell>
          <table:table-cell table:style-name="ce13" office:value-type="float" office:value="962837.57" calcext:value-type="float">
            <text:p><text:s/>962 837,5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9:051507:167</text:p>
          </table:table-cell>
          <table:table-cell table:style-name="ce13" office:value-type="float" office:value="1237038.24" calcext:value-type="float">
            <text:p><text:s/>1 237 038,2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11:060102:412</text:p>
          </table:table-cell>
          <table:table-cell table:style-name="ce13" office:value-type="float" office:value="966290.9" calcext:value-type="float">
            <text:p><text:s/>966 290,9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11:160101:1860</text:p>
          </table:table-cell>
          <table:table-cell table:style-name="ce13" office:value-type="float" office:value="163923.34" calcext:value-type="float">
            <text:p><text:s/>163 923,3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12:000000:1812</text:p>
          </table:table-cell>
          <table:table-cell table:style-name="ce13" office:value-type="float" office:value="255.95" calcext:value-type="float">
            <text:p><text:s/>255,9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12:000000:1813</text:p>
          </table:table-cell>
          <table:table-cell table:style-name="ce13" office:value-type="float" office:value="1538.01" calcext:value-type="float">
            <text:p><text:s/>1 538,0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12:000000:1815</text:p>
          </table:table-cell>
          <table:table-cell table:style-name="ce13" office:value-type="float" office:value="6677.36" calcext:value-type="float">
            <text:p><text:s/>6 677,3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2:000000:1818</text:p>
          </table:table-cell>
          <table:table-cell table:style-name="ce13" office:value-type="float" office:value="6420.54" calcext:value-type="float">
            <text:p><text:s/>6 420,5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2:000000:6613</text:p>
          </table:table-cell>
          <table:table-cell table:style-name="ce13" office:value-type="float" office:value="152339807.67" calcext:value-type="float">
            <text:p><text:s/>152 339 807,6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2:010206:12</text:p>
          </table:table-cell>
          <table:table-cell table:style-name="ce13" office:value-type="float" office:value="354845.9" calcext:value-type="float">
            <text:p><text:s/>354 845,9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2:010206:16</text:p>
          </table:table-cell>
          <table:table-cell table:style-name="ce13" office:value-type="float" office:value="8964921.74" calcext:value-type="float">
            <text:p><text:s/>8 964 921,7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2:010434:1031</text:p>
          </table:table-cell>
          <table:table-cell table:style-name="ce13" office:value-type="float" office:value="2495216.06" calcext:value-type="float">
            <text:p><text:s/>2 495 216,0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10584:228</text:p>
          </table:table-cell>
          <table:table-cell table:style-name="ce13" office:value-type="float" office:value="342151.34" calcext:value-type="float">
            <text:p><text:s/>342 151,3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20058:3803</text:p>
          </table:table-cell>
          <table:table-cell table:style-name="ce13" office:value-type="float" office:value="1204552.34" calcext:value-type="float">
            <text:p><text:s/>1 204 552,3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20058:3804</text:p>
          </table:table-cell>
          <table:table-cell table:style-name="ce13" office:value-type="float" office:value="1130118.27" calcext:value-type="float">
            <text:p><text:s/>1 130 118,2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20175:428</text:p>
          </table:table-cell>
          <table:table-cell table:style-name="ce13" office:value-type="float" office:value="298433.25" calcext:value-type="float">
            <text:p><text:s/>298 433,2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20292:4405</text:p>
          </table:table-cell>
          <table:table-cell table:style-name="ce13" office:value-type="float" office:value="312111.42" calcext:value-type="float">
            <text:p><text:s/>312 111,42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20292:4406</text:p>
          </table:table-cell>
          <table:table-cell table:style-name="ce13" office:value-type="float" office:value="163899.06" calcext:value-type="float">
            <text:p><text:s/>163 899,0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20292:4407</text:p>
          </table:table-cell>
          <table:table-cell table:style-name="ce13" office:value-type="float" office:value="157948.93" calcext:value-type="float">
            <text:p><text:s/>157 948,9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20292:4408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20292:4409</text:p>
          </table:table-cell>
          <table:table-cell table:style-name="ce13" office:value-type="float" office:value="157948.93" calcext:value-type="float">
            <text:p><text:s/>157 948,9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20292:4410</text:p>
          </table:table-cell>
          <table:table-cell table:style-name="ce13" office:value-type="float" office:value="159030.77" calcext:value-type="float">
            <text:p><text:s/>159 030,7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20292:4411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20292:4412</text:p>
          </table:table-cell>
          <table:table-cell table:style-name="ce13" office:value-type="float" office:value="159571.7" calcext:value-type="float">
            <text:p><text:s/>159 571,7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20292:4413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20292:4414</text:p>
          </table:table-cell>
          <table:table-cell table:style-name="ce13" office:value-type="float" office:value="159030.77" calcext:value-type="float">
            <text:p><text:s/>159 030,7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20292:4415</text:p>
          </table:table-cell>
          <table:table-cell table:style-name="ce13" office:value-type="float" office:value="156867.09" calcext:value-type="float">
            <text:p><text:s/>156 867,09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20292:4416</text:p>
          </table:table-cell>
          <table:table-cell table:style-name="ce13" office:value-type="float" office:value="150916.96" calcext:value-type="float">
            <text:p><text:s/>150 916,9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20292:4417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20292:4418</text:p>
          </table:table-cell>
          <table:table-cell table:style-name="ce13" office:value-type="float" office:value="161735.38" calcext:value-type="float">
            <text:p><text:s/>161 735,38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20292:4419</text:p>
          </table:table-cell>
          <table:table-cell table:style-name="ce13" office:value-type="float" office:value="159571.7" calcext:value-type="float">
            <text:p><text:s/>159 571,7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20292:4420</text:p>
          </table:table-cell>
          <table:table-cell table:style-name="ce13" office:value-type="float" office:value="159030.77" calcext:value-type="float">
            <text:p><text:s/>159 030,7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20292:4421</text:p>
          </table:table-cell>
          <table:table-cell table:style-name="ce13" office:value-type="float" office:value="159030.77" calcext:value-type="float">
            <text:p><text:s/>159 030,7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20292:4422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20292:4423</text:p>
          </table:table-cell>
          <table:table-cell table:style-name="ce13" office:value-type="float" office:value="159030.77" calcext:value-type="float">
            <text:p><text:s/>159 030,7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20292:4424</text:p>
          </table:table-cell>
          <table:table-cell table:style-name="ce13" office:value-type="float" office:value="156326.17" calcext:value-type="float">
            <text:p><text:s/>156 326,1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20292:4425</text:p>
          </table:table-cell>
          <table:table-cell table:style-name="ce13" office:value-type="float" office:value="160653.54" calcext:value-type="float">
            <text:p><text:s/>160 653,5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20292:4426</text:p>
          </table:table-cell>
          <table:table-cell table:style-name="ce13" office:value-type="float" office:value="161194.46" calcext:value-type="float">
            <text:p><text:s/>161 194,4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20292:4427</text:p>
          </table:table-cell>
          <table:table-cell table:style-name="ce13" office:value-type="float" office:value="156326.17" calcext:value-type="float">
            <text:p><text:s/>156 326,1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20292:4428</text:p>
          </table:table-cell>
          <table:table-cell table:style-name="ce13" office:value-type="float" office:value="162276.3" calcext:value-type="float">
            <text:p><text:s/>162 276,3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20292:4429</text:p>
          </table:table-cell>
          <table:table-cell table:style-name="ce13" office:value-type="float" office:value="160112.62" calcext:value-type="float">
            <text:p><text:s/>160 112,62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20292:4430</text:p>
          </table:table-cell>
          <table:table-cell table:style-name="ce13" office:value-type="float" office:value="162276.3" calcext:value-type="float">
            <text:p><text:s/>162 276,3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20292:4431</text:p>
          </table:table-cell>
          <table:table-cell table:style-name="ce13" office:value-type="float" office:value="157408.01" calcext:value-type="float">
            <text:p><text:s/>157 408,0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20292:4432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20292:4433</text:p>
          </table:table-cell>
          <table:table-cell table:style-name="ce13" office:value-type="float" office:value="160653.54" calcext:value-type="float">
            <text:p><text:s/>160 653,5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20292:4434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20292:4435</text:p>
          </table:table-cell>
          <table:table-cell table:style-name="ce13" office:value-type="float" office:value="156867.09" calcext:value-type="float">
            <text:p><text:s/>156 867,09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20292:4436</text:p>
          </table:table-cell>
          <table:table-cell table:style-name="ce13" office:value-type="float" office:value="163899.06" calcext:value-type="float">
            <text:p><text:s/>163 899,0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20292:4437</text:p>
          </table:table-cell>
          <table:table-cell table:style-name="ce13" office:value-type="float" office:value="161735.38" calcext:value-type="float">
            <text:p><text:s/>161 735,38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20292:4438</text:p>
          </table:table-cell>
          <table:table-cell table:style-name="ce13" office:value-type="float" office:value="157408.01" calcext:value-type="float">
            <text:p><text:s/>157 408,0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20292:4439</text:p>
          </table:table-cell>
          <table:table-cell table:style-name="ce13" office:value-type="float" office:value="163899.06" calcext:value-type="float">
            <text:p><text:s/>163 899,0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20292:4440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20292:4441</text:p>
          </table:table-cell>
          <table:table-cell table:style-name="ce13" office:value-type="float" office:value="155785.25" calcext:value-type="float">
            <text:p><text:s/>155 785,2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20292:4442</text:p>
          </table:table-cell>
          <table:table-cell table:style-name="ce13" office:value-type="float" office:value="160112.62" calcext:value-type="float">
            <text:p><text:s/>160 112,62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20292:4443</text:p>
          </table:table-cell>
          <table:table-cell table:style-name="ce13" office:value-type="float" office:value="164980.91" calcext:value-type="float">
            <text:p><text:s/>164 980,9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20292:4444</text:p>
          </table:table-cell>
          <table:table-cell table:style-name="ce13" office:value-type="float" office:value="155244.33" calcext:value-type="float">
            <text:p><text:s/>155 244,3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20292:4445</text:p>
          </table:table-cell>
          <table:table-cell table:style-name="ce13" office:value-type="float" office:value="155244.33" calcext:value-type="float">
            <text:p><text:s/>155 244,33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20292:4446</text:p>
          </table:table-cell>
          <table:table-cell table:style-name="ce13" office:value-type="float" office:value="164439.98" calcext:value-type="float">
            <text:p><text:s/>164 439,98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20292:4447</text:p>
          </table:table-cell>
          <table:table-cell table:style-name="ce13" office:value-type="float" office:value="160653.54" calcext:value-type="float">
            <text:p><text:s/>160 653,5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20292:4448</text:p>
          </table:table-cell>
          <table:table-cell table:style-name="ce13" office:value-type="float" office:value="153621.56" calcext:value-type="float">
            <text:p><text:s/>153 621,5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20292:4449</text:p>
          </table:table-cell>
          <table:table-cell table:style-name="ce13" office:value-type="float" office:value="153621.56" calcext:value-type="float">
            <text:p><text:s/>153 621,5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20292:4450</text:p>
          </table:table-cell>
          <table:table-cell table:style-name="ce13" office:value-type="float" office:value="157408.01" calcext:value-type="float">
            <text:p><text:s/>157 408,0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20292:4451</text:p>
          </table:table-cell>
          <table:table-cell table:style-name="ce13" office:value-type="float" office:value="163358.14" calcext:value-type="float">
            <text:p><text:s/>163 358,1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20292:4452</text:p>
          </table:table-cell>
          <table:table-cell table:style-name="ce13" office:value-type="float" office:value="159030.77" calcext:value-type="float">
            <text:p><text:s/>159 030,7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20292:4453</text:p>
          </table:table-cell>
          <table:table-cell table:style-name="ce13" office:value-type="float" office:value="133607.49" calcext:value-type="float">
            <text:p><text:s/>133 607,49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20292:4454</text:p>
          </table:table-cell>
          <table:table-cell table:style-name="ce13" office:value-type="float" office:value="158489.85" calcext:value-type="float">
            <text:p><text:s/>158 489,8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20292:4455</text:p>
          </table:table-cell>
          <table:table-cell table:style-name="ce13" office:value-type="float" office:value="160112.62" calcext:value-type="float">
            <text:p><text:s/>160 112,62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20292:4456</text:p>
          </table:table-cell>
          <table:table-cell table:style-name="ce13" office:value-type="float" office:value="159030.77" calcext:value-type="float">
            <text:p><text:s/>159 030,7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20292:4457</text:p>
          </table:table-cell>
          <table:table-cell table:style-name="ce13" office:value-type="float" office:value="153621.56" calcext:value-type="float">
            <text:p><text:s/>153 621,5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20292:4458</text:p>
          </table:table-cell>
          <table:table-cell table:style-name="ce13" office:value-type="float" office:value="153080.64" calcext:value-type="float">
            <text:p><text:s/>153 080,6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20292:4459</text:p>
          </table:table-cell>
          <table:table-cell table:style-name="ce13" office:value-type="float" office:value="316438.79" calcext:value-type="float">
            <text:p><text:s/>316 438,79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20292:4460</text:p>
          </table:table-cell>
          <table:table-cell table:style-name="ce13" office:value-type="float" office:value="160653.54" calcext:value-type="float">
            <text:p><text:s/>160 653,5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20292:4461</text:p>
          </table:table-cell>
          <table:table-cell table:style-name="ce13" office:value-type="float" office:value="154162.49" calcext:value-type="float">
            <text:p><text:s/>154 162,49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20292:4462</text:p>
          </table:table-cell>
          <table:table-cell table:style-name="ce13" office:value-type="float" office:value="129821.04" calcext:value-type="float">
            <text:p><text:s/>129 821,04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20292:4463</text:p>
          </table:table-cell>
          <table:table-cell table:style-name="ce13" office:value-type="float" office:value="157408.01" calcext:value-type="float">
            <text:p><text:s/>157 408,0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20755:573</text:p>
          </table:table-cell>
          <table:table-cell table:style-name="ce13" office:value-type="float" office:value="1094084.47" calcext:value-type="float">
            <text:p><text:s/>1 094 084,4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30046:1191</text:p>
          </table:table-cell>
          <table:table-cell table:style-name="ce13" office:value-type="float" office:value="1987893.86" calcext:value-type="float">
            <text:p><text:s/>1 987 893,8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30105:2957</text:p>
          </table:table-cell>
          <table:table-cell table:style-name="ce13" office:value-type="float" office:value="1142760.26" calcext:value-type="float">
            <text:p><text:s/>1 142 760,2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40068:19</text:p>
          </table:table-cell>
          <table:table-cell table:style-name="ce13" office:value-type="float" office:value="448274.61" calcext:value-type="float">
            <text:p><text:s/>448 274,61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40360:62</text:p>
          </table:table-cell>
          <table:table-cell table:style-name="ce13" office:value-type="float" office:value="1430576.55" calcext:value-type="float">
            <text:p><text:s/>1 430 576,55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40496:23</text:p>
          </table:table-cell>
          <table:table-cell table:style-name="ce13" office:value-type="float" office:value="3822591.47" calcext:value-type="float">
            <text:p><text:s/>3 822 591,47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41106:47</text:p>
          </table:table-cell>
          <table:table-cell table:style-name="ce13" office:value-type="float" office:value="155033.5" calcext:value-type="float">
            <text:p><text:s/>155 033,50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41198:1043</text:p>
          </table:table-cell>
          <table:table-cell table:style-name="ce13" office:value-type="float" office:value="936220.86" calcext:value-type="float">
            <text:p><text:s/>936 220,8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41805:512</text:p>
          </table:table-cell>
          <table:table-cell table:style-name="ce13" office:value-type="float" office:value="783268.86" calcext:value-type="float">
            <text:p><text:s/>783 268,86 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0:000000:15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0:000000:15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0:000000:15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00000:21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70202:100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70202:100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80302:1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80302:15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80302:15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80302:15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90201:165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90302:9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10101:71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10101:72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101:296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102:510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205:51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301:139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409:82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508:37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60102:72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190101:20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190101:205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2:190101:205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3:000000:31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3:000000:32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3:000000:33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3:000000:33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000000:34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3:000000:34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3:000000:3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3:000000:35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3:050101:58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3:110501:24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00000:12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00000:12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10106:1221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20105:964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20401:10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30203:300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30203:300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5:010101:234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5:140101:102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5:150306:18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5:180106:13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6:000000:139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6:000000:141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6:000000:142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6:000000:144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6:000000:146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000000:148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000000:88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6:000000:91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000000:92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6:000000:93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010155:295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010155:297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010217:124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6:010217:125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010217:126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010217:126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050204:4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6:060201:16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100401:90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00401:95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9:000000:84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9:090210:6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0:020502:22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0:110303:261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00000:403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00000:633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10029:7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10071:28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10101:57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141:14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151:7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10161:3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10422:72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10432:121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12070:23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12070:38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12071:16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20058:227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20058:277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20058:278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20058:278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20107:17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20238:206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20238:545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20292:335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20305:99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20309:406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20335:117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20338:17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20363:10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20366:73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20435:13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20515:65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20606:10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20681:26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20706:62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21138:54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30109:59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30110:36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0704:3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0751:21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0784:35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40286:86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40446:101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40456:128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40733:2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42040:116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42049:68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3:010103:31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3:010124:55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3:010210:8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1:000000:41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1:000000:54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1:000000:59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1:030104:23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1:060201:21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1:060203:55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1:070202:54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1:150101:264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1:150102:482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1:150103:251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1:150205:26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1:150230:74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1:150230:99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1:150235:50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1:150502:16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1:160102:90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2:010101:13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2:090501:31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2:180301:220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3:050101:125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3:050101:192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3:050101:58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3:100103:49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3:100107:40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3:100201:8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4:050101:869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4:100101:837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5:000000:122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5:000000:124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5:000000:124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5:000000:126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5:000000:128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5:000000:128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5:000000:129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5:000000:129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5:000000:129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5:000000:130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5:010101:228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5:040140:48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5:040301:29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5:060208:26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5:120101:143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6:010155:29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6:010155:300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6:010206:303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6:010206:303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6:010206:303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6:010206:307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6:010217:99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6:010217:99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6:100232:6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6:100617:511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6:100617:511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8:000000:40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8:090102:57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8:100401:100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8:100401:90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8:100401:91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8:100401:94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8:100402:88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8:100406:81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8:110109:119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8:120106:274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8:120106:71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8:120115:49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8:120201:18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8:120202:17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9:050401:404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9:050404:21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9:050601:311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9:070303:42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9:090101:313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9:090101:34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9:090202:20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9:130310:42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9:160301:49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9:160301:49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9:160704:9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0:020602:6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1:000000:13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1:050110:1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1:050110:15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1:050110:15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1:050110:15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1:050110:15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1:050110:15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1:050110:15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1:050110:15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1:050110:15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1:050110:15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1:050110:16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1:050110:16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1:050110:16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1:050110:16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1:050110:16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1:050110:16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1:050110:16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1:050110:16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1:050110:16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1:050110:16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1:050110:17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1:050110:17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1:050110:17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1:050110:17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1:050110:17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1:050110:17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1:050110:17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1:050110:17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1:050110:17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1:050110:17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1:050110:18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1:050110:18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1:050110:18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1:050110:18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1:050110:18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1:050110:18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1:050110:18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1:050110:18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1:050110:18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1:050110:18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1:050110:19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1:050110:19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1:050110:19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1:050110:19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1:050110:19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1:050110:19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1:050110:19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1:050110:20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1:050110:21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1:050110:23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1:050110:23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1:060101:117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1:070201:63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1:070201:67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1:110101:212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1:110101:233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1:110101:255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1:110101:255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1:110101:259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1:110101:261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1:110101:262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1:110101:264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1:130301:165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1:130301:173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1:130301:86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1:130301:94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1:130313:7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00000:62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00000:630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00000:630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00000:630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00000:630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00000:631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00000:631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00000:632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00000:632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00000:632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00000:632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00000:632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00000:633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00000:647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141:1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144:6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10149:13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10150:22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10153:16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10177:17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10184:25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10193:3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10386:17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10565:27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10571:8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10581:10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10581:9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10581:9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10583:30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10585:18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10585:18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12070:23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12070:23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12070:34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12070:34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12070:34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12070:36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12070:36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12070:37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12070:38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12071:17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20003:14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20058:18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20107:16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20175:16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20245:9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20288:35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20507:13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20594:5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20731:31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20731:31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20740:15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20780:26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20886:197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20918:6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21134:278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21134:27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21134:30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21134:30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21134:31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30006:10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30071:26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30071:348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30071:36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30072:14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30073:13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30073:13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30073:14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30144:20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30148:11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30199:10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30251:1512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30285:4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30562:4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30599:21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30712:25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30784:35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30844:84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30901:90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32100:216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40041:3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40054:1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40060:85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40100:547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41451:43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41492:59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3:000000:254</text:p>
          </table:table-cell>
          <table:table-cell table:style-name="ce7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26T17:37:42.946000000</dc:date>
    <meta:print-date>2020-08-20T09:13:54Z</meta:print-date>
    <meta:editing-duration>PT7M56S</meta:editing-duration>
    <meta:editing-cycles>1</meta:editing-cycles>
    <meta:document-statistic meta:table-count="3" meta:cell-count="2005" meta:object-count="0"/>
  </office:meta>
</office:document-meta>
</file>